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44</text:span></text:p>
          </table:table-cell>
          <table:covered-table-cell/>
          <table:table-cell table:style-name="ce14" office:value-type="string" calcext:value-type="string">
            <text:p>28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00C55D5E3C1BAC6B73F7B069EB0EA1203B5C340DDB2382D091C17E40FC28C1A34654A05FEFE69FB86DDE1F8534150FF0B60859A92177176FCD004A46D39ECF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2108:496</text:p>
          </table:table-cell>
          <table:table-cell table:style-name="ce53" office:value-type="float" office:value="3072185.27" calcext:value-type="float">
            <text:p><text:s/>3 072 185,27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28T15:26:19.116000000</dc:date>
    <meta:print-date>2020-08-20T09:13:54Z</meta:print-date>
    <meta:editing-duration>PT4S</meta:editing-duration>
    <meta:editing-cycles>1</meta:editing-cycles>
    <meta:document-statistic meta:table-count="3" meta:cell-count="35" meta:object-count="0"/>
  </office:meta>
</office:document-meta>
</file>